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"/><text:bookmark-start text:name="__RefHeading___hebrews_113_1"/><text:bookmark-start text:name="hebrews_113"/>Hebrews 11:3<text:bookmark-end text:name="__RefHeading___hebrews_113_1"/><text:bookmark-end text:name="hebrew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we understand that the universe was created by the word of God, so that what is seen was not made out of things that are visi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we understand that the universe was formed at God's command, so that what is seen was not made out of what was vis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faith we understand that the entire universe was formed at God's command, that what we now see did not come from anything that can be se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rough faith we understand that the worlds were framed by the word of God, so that things which are seen were not made of things which do ap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2" text:style-name="Internet_20_link" text:visited-style-name="Visited_20_Internet_20_Link">Hebrews 11:2</text:a> ← Hebrews 11:3 → <text:a xlink:type="simple" xlink:href="https://groveserver.com/bible/doku.php?id=hebrews_11:4" text:style-name="Internet_20_link" text:visited-style-name="Visited_20_Internet_20_Link">Hebrew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42</meta:creation-date>
    <dc:creator>Generated</dc:creator>
    <dc:date>2025-11-10T21::47:42</dc:date>
    <dc:language>en-US</dc:language>
    <meta:editing-cycles>1</meta:editing-cycles>
    <meta:editing-duration>PT0S</meta:editing-duration>
    <dc:title>hebrews_11:3</dc:title>
  </office:meta>
</office:document-meta>
</file>