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30"/><text:bookmark-start text:name="__RefHeading___hebrews_1130_1"/><text:bookmark-start text:name="hebrews_1130"/>Hebrews 11:30<text:bookmark-end text:name="__RefHeading___hebrews_1130_1"/><text:bookmark-end text:name="hebrews_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faith the walls of Jericho fell down after they had been encircled for seven d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faith the walls of Jericho fell, after the people had marched around them for seven d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by faith that the people of Israel marched around Jericho for seven days, and the walls came crashing d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faith the walls of Jericho fell down, after they were compassed about seven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29" text:style-name="Internet_20_link" text:visited-style-name="Visited_20_Internet_20_Link">Hebrews 11:29</text:a> ← Hebrews 11:30 → <text:a xlink:type="simple" xlink:href="https://groveserver.com/bible/doku.php?id=hebrews_11:31" text:style-name="Internet_20_link" text:visited-style-name="Visited_20_Internet_20_Link">Hebrews 1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04</meta:creation-date>
    <dc:creator>Generated</dc:creator>
    <dc:date>2025-11-05T17::58:04</dc:date>
    <dc:language>en-US</dc:language>
    <meta:editing-cycles>1</meta:editing-cycles>
    <meta:editing-duration>PT0S</meta:editing-duration>
    <dc:title>hebrews_11:30</dc:title>
  </office:meta>
</office:document-meta>
</file>