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1"/><text:bookmark-start text:name="__RefHeading___hebrews_1131_1"/><text:bookmark-start text:name="hebrews_1131"/>Hebrews 11:31<text:bookmark-end text:name="__RefHeading___hebrews_1131_1"/><text:bookmark-end text:name="hebrew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Rahab the prostitute did not perish with those who were disobedient, because she had given a friendly welcome to the sp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the prostitute Rahab, because she welcomed the spies, was not killed with those who were disobedi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Rahab the prostitute was not destroyed with the people in her city who refused to obey God. For she had given a friendly welcome to the sp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the harlot Rahab perished not with them that believed not, when she had received the spies with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0" text:style-name="Internet_20_link" text:visited-style-name="Visited_20_Internet_20_Link">Hebrews 11:30</text:a> ← Hebrews 11:31 → <text:a xlink:type="simple" xlink:href="https://groveserver.com/bible/doku.php?id=hebrews_11:32" text:style-name="Internet_20_link" text:visited-style-name="Visited_20_Internet_20_Link">Hebrew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35</meta:creation-date>
    <dc:creator>Generated</dc:creator>
    <dc:date>2025-11-09T14::16:35</dc:date>
    <dc:language>en-US</dc:language>
    <meta:editing-cycles>1</meta:editing-cycles>
    <meta:editing-duration>PT0S</meta:editing-duration>
    <dc:title>hebrews_11:31</dc:title>
  </office:meta>
</office:document-meta>
</file>