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32"/><text:bookmark-start text:name="__RefHeading___hebrews_1132_1"/><text:bookmark-start text:name="hebrews_1132"/>Hebrews 11:32<text:bookmark-end text:name="__RefHeading___hebrews_1132_1"/><text:bookmark-end text:name="hebrews_1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at more shall I say? For time would fail me to tell of Gideon, Barak, Samson, Jephthah, of David and Samuel and the prophets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at more shall I say? I do not have time to tell about Gideon, Barak, Samson, Jephthah, David, Samuel and the prophet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 much more do I need to say? It would take too long to recount the stories of the faith of Gideon, Barak, Samson, Jephthah, David, Samuel, and all the prophe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at shall I more say? for the time would fail me to tell of Gedeon, and of Barak, and of Samson, and of Jephthae; of David also, and Samuel, and of the prophe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31" text:style-name="Internet_20_link" text:visited-style-name="Visited_20_Internet_20_Link">Hebrews 11:31</text:a> ← Hebrews 11:32 → <text:a xlink:type="simple" xlink:href="https://groveserver.com/bible/doku.php?id=hebrews_11:33" text:style-name="Internet_20_link" text:visited-style-name="Visited_20_Internet_20_Link">Hebrews 1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05:05</meta:creation-date>
    <dc:creator>Generated</dc:creator>
    <dc:date>2025-10-30T15::05:05</dc:date>
    <dc:language>en-US</dc:language>
    <meta:editing-cycles>1</meta:editing-cycles>
    <meta:editing-duration>PT0S</meta:editing-duration>
    <dc:title>hebrews_11:32</dc:title>
  </office:meta>
</office:document-meta>
</file>