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1:33"/><text:bookmark-start text:name="__RefHeading___hebrews_1133_1"/><text:bookmark-start text:name="hebrews_1133"/>Hebrews 11:33<text:bookmark-end text:name="__RefHeading___hebrews_1133_1"/><text:bookmark-end text:name="hebrews_1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o through faith conquered kingdoms, enforced justice, obtained promises, stopped the mouths of lion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o through faith conquered kingdoms, administered justice, and gained what was promised; who shut the mouths of lion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y faith these people overthrew kingdoms, ruled with justice, and received what God had promised them. They shut the mouths of lions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 through faith subdued kingdoms, wrought righteousness, obtained promises, stopped the mouths of lion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1:32" text:style-name="Internet_20_link" text:visited-style-name="Visited_20_Internet_20_Link">Hebrews 11:32</text:a> ← Hebrews 11:33 → <text:a xlink:type="simple" xlink:href="https://groveserver.com/bible/doku.php?id=hebrews_11:34" text:style-name="Internet_20_link" text:visited-style-name="Visited_20_Internet_20_Link">Hebrews 11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1" text:style-name="Internet_20_link" text:visited-style-name="Visited_20_Internet_20_Link">Hebrew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5:37</meta:creation-date>
    <dc:creator>Generated</dc:creator>
    <dc:date>2025-11-07T12::05:37</dc:date>
    <dc:language>en-US</dc:language>
    <meta:editing-cycles>1</meta:editing-cycles>
    <meta:editing-duration>PT0S</meta:editing-duration>
    <dc:title>hebrews_11:33</dc:title>
  </office:meta>
</office:document-meta>
</file>