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35"/><text:bookmark-start text:name="__RefHeading___hebrews_1135_1"/><text:bookmark-start text:name="hebrews_1135"/>Hebrews 11:35<text:bookmark-end text:name="__RefHeading___hebrews_1135_1"/><text:bookmark-end text:name="hebrews_1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omen received back their dead by resurrection. Some were tortured, refusing to accept release, so that they might rise again to a better lif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omen received back their dead, raised to life again. Others were tortured and refused to be released, so that they might gain a better resurrec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omen received their loved ones back again from death.But others were tortured, refusing to turn from God in order to be set free. They placed their hope in a better life after the resurrec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omen received their dead raised to life again: and others were tortured, not accepting deliverance; that they might obtain a better resurrect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34" text:style-name="Internet_20_link" text:visited-style-name="Visited_20_Internet_20_Link">Hebrews 11:34</text:a> ← Hebrews 11:35 → <text:a xlink:type="simple" xlink:href="https://groveserver.com/bible/doku.php?id=hebrews_11:36" text:style-name="Internet_20_link" text:visited-style-name="Visited_20_Internet_20_Link">Hebrews 11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1:11</meta:creation-date>
    <dc:creator>Generated</dc:creator>
    <dc:date>2025-11-07T03::41:11</dc:date>
    <dc:language>en-US</dc:language>
    <meta:editing-cycles>1</meta:editing-cycles>
    <meta:editing-duration>PT0S</meta:editing-duration>
    <dc:title>hebrews_11:35</dc:title>
  </office:meta>
</office:document-meta>
</file>