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36"/><text:bookmark-start text:name="__RefHeading___hebrews_1136_1"/><text:bookmark-start text:name="hebrews_1136"/>Hebrews 11:36<text:bookmark-end text:name="__RefHeading___hebrews_1136_1"/><text:bookmark-end text:name="hebrews_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thers suffered mocking and flogging, and even chains and imprison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faced jeers and flogging, while still others were chained and put in pris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were jeered at, and their backs were cut open with whips. Others were chained in pris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thers had trial of cruel mockings and scourgings, yea, moreover of bonds and imprisonme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35" text:style-name="Internet_20_link" text:visited-style-name="Visited_20_Internet_20_Link">Hebrews 11:35</text:a> ← Hebrews 11:36 → <text:a xlink:type="simple" xlink:href="https://groveserver.com/bible/doku.php?id=hebrews_11:37" text:style-name="Internet_20_link" text:visited-style-name="Visited_20_Internet_20_Link">Hebrews 1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4:15</meta:creation-date>
    <dc:creator>Generated</dc:creator>
    <dc:date>2025-11-09T17::44:15</dc:date>
    <dc:language>en-US</dc:language>
    <meta:editing-cycles>1</meta:editing-cycles>
    <meta:editing-duration>PT0S</meta:editing-duration>
    <dc:title>hebrews_11:36</dc:title>
  </office:meta>
</office:document-meta>
</file>