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8"/><text:bookmark-start text:name="__RefHeading___hebrews_1138_1"/><text:bookmark-start text:name="hebrews_1138"/>Hebrews 11:38<text:bookmark-end text:name="__RefHeading___hebrews_1138_1"/><text:bookmark-end text:name="hebrews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f whom the world was not worthy- wandering about in deserts and mountains, and in dens and caves of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rld was not worthy of them. They wandered in deserts and mountains, and in caves and holes in the grou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too good for this world, wandering over deserts and mountains, hiding in caves and holes in the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the world was not worthy:) they wandered in deserts, and in mountains, and in dens and cave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7" text:style-name="Internet_20_link" text:visited-style-name="Visited_20_Internet_20_Link">Hebrews 11:37</text:a> ← Hebrews 11:38 → <text:a xlink:type="simple" xlink:href="https://groveserver.com/bible/doku.php?id=hebrews_11:39" text:style-name="Internet_20_link" text:visited-style-name="Visited_20_Internet_20_Link">Hebrews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1</meta:creation-date>
    <dc:creator>Generated</dc:creator>
    <dc:date>2025-11-08T15::06:51</dc:date>
    <dc:language>en-US</dc:language>
    <meta:editing-cycles>1</meta:editing-cycles>
    <meta:editing-duration>PT0S</meta:editing-duration>
    <dc:title>hebrews_11:38</dc:title>
  </office:meta>
</office:document-meta>
</file>