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9"/><text:bookmark-start text:name="__RefHeading___hebrews_1139_1"/><text:bookmark-start text:name="hebrews_1139"/>Hebrews 11:39<text:bookmark-end text:name="__RefHeading___hebrews_1139_1"/><text:bookmark-end text:name="hebrews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se, though commended through their faith, did not receive what was promis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were all commended for their faith, yet none of them received what had been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se people earned a good reputation because of their faith, yet none of them received all that God had promi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all, having obtained a good report through faith, received not the promi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8" text:style-name="Internet_20_link" text:visited-style-name="Visited_20_Internet_20_Link">Hebrews 11:38</text:a> ← Hebrews 11:39 → <text:a xlink:type="simple" xlink:href="https://groveserver.com/bible/doku.php?id=hebrews_11:40" text:style-name="Internet_20_link" text:visited-style-name="Visited_20_Internet_20_Link">Hebrews 1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38</meta:creation-date>
    <dc:creator>Generated</dc:creator>
    <dc:date>2025-11-09T08::02:38</dc:date>
    <dc:language>en-US</dc:language>
    <meta:editing-cycles>1</meta:editing-cycles>
    <meta:editing-duration>PT0S</meta:editing-duration>
    <dc:title>hebrews_11:39</dc:title>
  </office:meta>
</office:document-meta>
</file>