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40"/><text:bookmark-start text:name="__RefHeading___hebrews_1140_1"/><text:bookmark-start text:name="hebrews_1140"/>Hebrews 11:40<text:bookmark-end text:name="__RefHeading___hebrews_1140_1"/><text:bookmark-end text:name="hebrews_1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God had provided something better for us, that apart from us they should not be made perfe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had planned something better for us so that only together with us would they be made perfec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had something better in mind for us, so that they would not reach perfection without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having provided some better thing for us, that they without us should not be made per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9" text:style-name="Internet_20_link" text:visited-style-name="Visited_20_Internet_20_Link">Hebrews 11:39</text:a> ← Hebrews 11:40 → <text:a xlink:type="simple" xlink:href="https://groveserver.com/bible/doku.php?id=hebrews_12:1" text:style-name="Internet_20_link" text:visited-style-name="Visited_20_Internet_20_Link">Hebrew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7</meta:creation-date>
    <dc:creator>Generated</dc:creator>
    <dc:date>2025-11-08T18::36:57</dc:date>
    <dc:language>en-US</dc:language>
    <meta:editing-cycles>1</meta:editing-cycles>
    <meta:editing-duration>PT0S</meta:editing-duration>
    <dc:title>hebrews_11:40</dc:title>
  </office:meta>
</office:document-meta>
</file>