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5:nlt"/>It was by faith that Enoch was taken up to heaven without dying– “he disappeared, because God took him.” For before he was taken up, he was known as a person who please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37</meta:creation-date>
    <dc:creator>Generated</dc:creator>
    <dc:date>2025-11-04T14::34:37</dc:date>
    <dc:language>en-US</dc:language>
    <meta:editing-cycles>1</meta:editing-cycles>
    <meta:editing-duration>PT0S</meta:editing-duration>
    <dc:title>hebrews_11:5:nlt</dc:title>
  </office:meta>
</office:document-meta>
</file>