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6"/><text:bookmark-start text:name="__RefHeading___hebrews_116_1"/><text:bookmark-start text:name="hebrews_116"/>Hebrews 11:6<text:bookmark-end text:name="__RefHeading___hebrews_116_1"/><text:bookmark-end text:name="hebrew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out faith it is impossible to please him, for whoever would draw near to God must believe that he exists and that he rewards those who seek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thout faith it is impossible to please God, because anyone who comes to him must believe that he exists and that he rewards those who earnestly seek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t is impossible to please God without faith. Anyone who wants to come to him must believe that God exists and that he rewards those who sincerely seek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thout faith it is impossible to please him: for he that cometh to God must believe that he is, and that he is a rewarder of them that diligently seek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5" text:style-name="Internet_20_link" text:visited-style-name="Visited_20_Internet_20_Link">Hebrews 11:5</text:a> ← Hebrews 11:6 → <text:a xlink:type="simple" xlink:href="https://groveserver.com/bible/doku.php?id=hebrews_11:7" text:style-name="Internet_20_link" text:visited-style-name="Visited_20_Internet_20_Link">Hebrew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10</meta:creation-date>
    <dc:creator>Generated</dc:creator>
    <dc:date>2025-11-06T15::24:10</dc:date>
    <dc:language>en-US</dc:language>
    <meta:editing-cycles>1</meta:editing-cycles>
    <meta:editing-duration>PT0S</meta:editing-duration>
    <dc:title>hebrews_11:6</dc:title>
  </office:meta>
</office:document-meta>
</file>