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8"/><text:bookmark-start text:name="__RefHeading___hebrews_118_1"/><text:bookmark-start text:name="hebrews_118"/>Hebrews 11:8<text:bookmark-end text:name="__RefHeading___hebrews_118_1"/><text:bookmark-end text:name="hebrews_1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faith Abraham obeyed when he was called to go out to a place that he was to receive as an inheritance. And he went out, not knowing where he was going.</text:p>
          </table:table-cell>
        </table:table-row>
        <table:table-row>
          <table:table-cell office:value-type="string" table:style-name="tablecell">
            <text:p text:style-name="tablealignleft"> NIV </text:p>
          </table:table-cell>
          <table:table-cell office:value-type="string" table:style-name="tablecell">
            <text:p text:style-name="tablealignleft"> By faith Abraham, when called to go to a place he would later receive as his inheritance, obeyed and went, even though he did not know where he was going.</text:p>
          </table:table-cell>
        </table:table-row>
        <table:table-row>
          <table:table-cell office:value-type="string" table:style-name="tablecell">
            <text:p text:style-name="tablealignleft"> NLT </text:p>
          </table:table-cell>
          <table:table-cell office:value-type="string" table:style-name="tablecell">
            <text:p text:style-name="tablealignleft"> It was by faith that Abraham obeyed when God called him to leave home and go to another land that God would give him as his inheritance. He went without knowing where he was going.</text:p>
          </table:table-cell>
        </table:table-row>
        <table:table-row>
          <table:table-cell office:value-type="string" table:style-name="tablecell">
            <text:p text:style-name="tablealignleft"> KJV </text:p>
          </table:table-cell>
          <table:table-cell office:value-type="string" table:style-name="tablecell">
            <text:p text:style-name="tablealignleft"> By faith Abraham, when he was called to go out into a place which he should after receive for an inheritance, obeyed; and he went out, not knowing whither he went.</text:p>
          </table:table-cell>
        </table:table-row>
      </table:table>
      <text:p text:style-name="Horizontal_20_Line"/>
      <text:p text:style-name="Plugin_Wrap_Paragraph_Right aligned"><text:span text:style-name="sup"> <text:a xlink:type="simple" xlink:href="https://groveserver.com/bible/doku.php?id=hebrews_11:7" text:style-name="Internet_20_link" text:visited-style-name="Visited_20_Internet_20_Link">Hebrews 11:7</text:a> ← Hebrews 11:8 → <text:a xlink:type="simple" xlink:href="https://groveserver.com/bible/doku.php?id=hebrews_11:9" text:style-name="Internet_20_link" text:visited-style-name="Visited_20_Internet_20_Link">Hebrews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57:27</meta:creation-date>
    <dc:creator>Generated</dc:creator>
    <dc:date>2025-10-31T00::57:27</dc:date>
    <dc:language>en-US</dc:language>
    <meta:editing-cycles>1</meta:editing-cycles>
    <meta:editing-duration>PT0S</meta:editing-duration>
    <dc:title>hebrews_11:8</dc:title>
  </office:meta>
</office:document-meta>
</file>