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9"/><text:bookmark-start text:name="__RefHeading___hebrews_119_1"/><text:bookmark-start text:name="hebrews_119"/>Hebrews 11:9<text:bookmark-end text:name="__RefHeading___hebrews_119_1"/><text:bookmark-end text:name="hebrew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he went to live in the land of promise, as in a foreign land, living in tents with Isaac and Jacob, heirs with him of the same prom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he made his home in the promised land like a stranger in a foreign country; he lived in tents, as did Isaac and Jacob, who were heirs with him of the same prom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n when he reached the land God promised him, he lived there by faith– for he was like a foreigner, living in tents. And so did Isaac and Jacob, who inherited the same prom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he sojourned in the land of promise, as in a strange country, dwelling in tabernacles with Isaac and Jacob, the heirs with him of the same promi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8" text:style-name="Internet_20_link" text:visited-style-name="Visited_20_Internet_20_Link">Hebrews 11:8</text:a> ← Hebrews 11:9 → <text:a xlink:type="simple" xlink:href="https://groveserver.com/bible/doku.php?id=hebrews_11:10" text:style-name="Internet_20_link" text:visited-style-name="Visited_20_Internet_20_Link">Hebrew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7</meta:creation-date>
    <dc:creator>Generated</dc:creator>
    <dc:date>2025-11-09T21::38:37</dc:date>
    <dc:language>en-US</dc:language>
    <meta:editing-cycles>1</meta:editing-cycles>
    <meta:editing-duration>PT0S</meta:editing-duration>
    <dc:title>hebrews_11:9</dc:title>
  </office:meta>
</office:document-meta>
</file>