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9:nlt"/>And even when he reached the land God promised him, he lived there by faith– for he was like a foreigner, living in tents. And so did Isaac and Jacob, who inherited the same prom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2:47</meta:creation-date>
    <dc:creator>Generated</dc:creator>
    <dc:date>2025-11-10T23::12:47</dc:date>
    <dc:language>en-US</dc:language>
    <meta:editing-cycles>1</meta:editing-cycles>
    <meta:editing-duration>PT0S</meta:editing-duration>
    <dc:title>hebrews_11:9:nlt</dc:title>
  </office:meta>
</office:document-meta>
</file>