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10"/><text:bookmark-start text:name="__RefHeading___hebrews_1210_1"/><text:bookmark-start text:name="hebrews_1210"/>Hebrews 12:10<text:bookmark-end text:name="__RefHeading___hebrews_1210_1"/><text:bookmark-end text:name="hebrews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y disciplined us for a short time as it seemed best to them, but he disciplines us for our good, that we may share his holi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ur fathers disciplined us for a little while as they thought best; but God disciplines us for our good, that we may share in his holi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our earthly fathers disciplined us for a few years, doing the best they knew how. But God's discipline is always good for us, so that we might share in his holi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y verily for a few days chastened us after their own pleasure; but he for our profit, that we might be partakers of his hol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9" text:style-name="Internet_20_link" text:visited-style-name="Visited_20_Internet_20_Link">Hebrews 12:9</text:a> ← Hebrews 12:10 → <text:a xlink:type="simple" xlink:href="https://groveserver.com/bible/doku.php?id=hebrews_12:11" text:style-name="Internet_20_link" text:visited-style-name="Visited_20_Internet_20_Link">Hebrews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41</meta:creation-date>
    <dc:creator>Generated</dc:creator>
    <dc:date>2025-11-09T13::35:41</dc:date>
    <dc:language>en-US</dc:language>
    <meta:editing-cycles>1</meta:editing-cycles>
    <meta:editing-duration>PT0S</meta:editing-duration>
    <dc:title>hebrews_12:10</dc:title>
  </office:meta>
</office:document-meta>
</file>