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1"/><text:bookmark-start text:name="__RefHeading___hebrews_1211_1"/><text:bookmark-start text:name="hebrews_1211"/>Hebrews 12:11<text:bookmark-end text:name="__RefHeading___hebrews_1211_1"/><text:bookmark-end text:name="hebrew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moment all discipline seems painful rather than pleasant, but later it yields the peaceful fruit of righteousness to those who have been trained by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 discipline seems pleasant at the time, but painful. Later on, however, it produces a harvest of righteousness and peace for those who have been trained by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 discipline is enjoyable while it is happening– it's painful! But afterward there will be a peaceful harvest of right living for those who are trained in this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no chastening for the present seemeth to be joyous, but grievous: nevertheless afterward it yieldeth the peaceable fruit of righteousness unto them which are exercised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0" text:style-name="Internet_20_link" text:visited-style-name="Visited_20_Internet_20_Link">Hebrews 12:10</text:a> ← Hebrews 12:11 → <text:a xlink:type="simple" xlink:href="https://groveserver.com/bible/doku.php?id=hebrews_12:12" text:style-name="Internet_20_link" text:visited-style-name="Visited_20_Internet_20_Link">Hebrew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19</meta:creation-date>
    <dc:creator>Generated</dc:creator>
    <dc:date>2025-11-09T03::53:19</dc:date>
    <dc:language>en-US</dc:language>
    <meta:editing-cycles>1</meta:editing-cycles>
    <meta:editing-duration>PT0S</meta:editing-duration>
    <dc:title>hebrews_12:11</dc:title>
  </office:meta>
</office:document-meta>
</file>