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12"/><text:bookmark-start text:name="__RefHeading___hebrews_1212_1"/><text:bookmark-start text:name="hebrews_1212"/>Hebrews 12:12<text:bookmark-end text:name="__RefHeading___hebrews_1212_1"/><text:bookmark-end text:name="hebrew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lift your drooping hands and strengthen your weak kne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strengthen your feeble arms and weak kne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ake a new grip with your tired hands and strengthen your weak kne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lift up the hands which hang down, and the feeble kne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11" text:style-name="Internet_20_link" text:visited-style-name="Visited_20_Internet_20_Link">Hebrews 12:11</text:a> ← Hebrews 12:12 → <text:a xlink:type="simple" xlink:href="https://groveserver.com/bible/doku.php?id=hebrews_12:13" text:style-name="Internet_20_link" text:visited-style-name="Visited_20_Internet_20_Link">Hebrew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07</meta:creation-date>
    <dc:creator>Generated</dc:creator>
    <dc:date>2025-11-07T13::01:07</dc:date>
    <dc:language>en-US</dc:language>
    <meta:editing-cycles>1</meta:editing-cycles>
    <meta:editing-duration>PT0S</meta:editing-duration>
    <dc:title>hebrews_12:12</dc:title>
  </office:meta>
</office:document-meta>
</file>