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2:13"/><text:bookmark-start text:name="__RefHeading___hebrews_1213_1"/><text:bookmark-start text:name="hebrews_1213"/>Hebrews 12:13<text:bookmark-end text:name="__RefHeading___hebrews_1213_1"/><text:bookmark-end text:name="hebrews_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make straight paths for your feet, so that what is lame may not be put out of joint but rather be heal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Make level paths for your feet,” so that the lame may not be disabled, but rather heal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rk out a straight path for your feet so that those who are weak and lame will not fall but become stro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make straight paths for your feet, lest that which is lame be turned out of the way; but let it rather be hea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2:12" text:style-name="Internet_20_link" text:visited-style-name="Visited_20_Internet_20_Link">Hebrews 12:12</text:a> ← Hebrews 12:13 → <text:a xlink:type="simple" xlink:href="https://groveserver.com/bible/doku.php?id=hebrews_12:14" text:style-name="Internet_20_link" text:visited-style-name="Visited_20_Internet_20_Link">Hebrews 1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2" text:style-name="Internet_20_link" text:visited-style-name="Visited_20_Internet_20_Link">Hebrew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44</meta:creation-date>
    <dc:creator>Generated</dc:creator>
    <dc:date>2025-11-10T07::05:44</dc:date>
    <dc:language>en-US</dc:language>
    <meta:editing-cycles>1</meta:editing-cycles>
    <meta:editing-duration>PT0S</meta:editing-duration>
    <dc:title>hebrews_12:13</dc:title>
  </office:meta>
</office:document-meta>
</file>