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14"/><text:bookmark-start text:name="__RefHeading___hebrews_1214_1"/><text:bookmark-start text:name="hebrews_1214"/>Hebrews 12:14<text:bookmark-end text:name="__RefHeading___hebrews_1214_1"/><text:bookmark-end text:name="hebrews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trive for peace with everyone, and for the holiness without which no one will see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ke every effort to live in peace with all men and to be holy; without holiness no one will see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ork at living in peace with everyone, and work at living a holy life, for those who are not holy will not see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llow peace with all men, and holiness, without which no man shall see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13" text:style-name="Internet_20_link" text:visited-style-name="Visited_20_Internet_20_Link">Hebrews 12:13</text:a> ← Hebrews 12:14 → <text:a xlink:type="simple" xlink:href="https://groveserver.com/bible/doku.php?id=hebrews_12:15" text:style-name="Internet_20_link" text:visited-style-name="Visited_20_Internet_20_Link">Hebrews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8</meta:creation-date>
    <dc:creator>Generated</dc:creator>
    <dc:date>2025-11-10T21::52:18</dc:date>
    <dc:language>en-US</dc:language>
    <meta:editing-cycles>1</meta:editing-cycles>
    <meta:editing-duration>PT0S</meta:editing-duration>
    <dc:title>hebrews_12:14</dc:title>
  </office:meta>
</office:document-meta>
</file>