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6"/><text:bookmark-start text:name="__RefHeading___hebrews_1216_1"/><text:bookmark-start text:name="hebrews_1216"/>Hebrews 12:16<text:bookmark-end text:name="__RefHeading___hebrews_1216_1"/><text:bookmark-end text:name="hebrew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no one is sexually immoral or unholy like Esau, who sold his birthright for a single me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that no one is sexually immoral, or is godless like Esau, who for a single meal sold his inheritance rights as the oldest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sure that no one is immoral or godless like Esau, who traded his birthright as the firstborn son for a single me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st there be any fornicator, or profane person, as Esau, who for one morsel of meat sold his birth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5" text:style-name="Internet_20_link" text:visited-style-name="Visited_20_Internet_20_Link">Hebrews 12:15</text:a> ← Hebrews 12:16 → <text:a xlink:type="simple" xlink:href="https://groveserver.com/bible/doku.php?id=hebrews_12:17" text:style-name="Internet_20_link" text:visited-style-name="Visited_20_Internet_20_Link">Hebrew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6:11</meta:creation-date>
    <dc:creator>Generated</dc:creator>
    <dc:date>2025-11-09T17::46:11</dc:date>
    <dc:language>en-US</dc:language>
    <meta:editing-cycles>1</meta:editing-cycles>
    <meta:editing-duration>PT0S</meta:editing-duration>
    <dc:title>hebrews_12:16</dc:title>
  </office:meta>
</office:document-meta>
</file>