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17"/><text:bookmark-start text:name="__RefHeading___hebrews_1217_1"/><text:bookmark-start text:name="hebrews_1217"/>Hebrews 12:17<text:bookmark-end text:name="__RefHeading___hebrews_1217_1"/><text:bookmark-end text:name="hebrews_12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you know that afterward, when he desired to inherit the blessing, he was rejected, for he found no chance to repent, though he sought it with tear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fterward, as you know, when he wanted to inherit this blessing, he was rejected. He could bring about no change of mind, though he sought the blessing with tea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know that afterward, when he wanted his father's blessing, he was rejected. It was too late for repentance, even though he begged with bitter tea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ye know how that afterward, when he would have inherited the blessing, he was rejected: for he found no place of repentance, though he sought it carefully with tear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16" text:style-name="Internet_20_link" text:visited-style-name="Visited_20_Internet_20_Link">Hebrews 12:16</text:a> ← Hebrews 12:17 → <text:a xlink:type="simple" xlink:href="https://groveserver.com/bible/doku.php?id=hebrews_12:18" text:style-name="Internet_20_link" text:visited-style-name="Visited_20_Internet_20_Link">Hebrews 12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15:23</meta:creation-date>
    <dc:creator>Generated</dc:creator>
    <dc:date>2025-11-10T01::15:23</dc:date>
    <dc:language>en-US</dc:language>
    <meta:editing-cycles>1</meta:editing-cycles>
    <meta:editing-duration>PT0S</meta:editing-duration>
    <dc:title>hebrews_12:17</dc:title>
  </office:meta>
</office:document-meta>
</file>