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18"/><text:bookmark-start text:name="__RefHeading___hebrews_1218_1"/><text:bookmark-start text:name="hebrews_1218"/>Hebrews 12:18<text:bookmark-end text:name="__RefHeading___hebrews_1218_1"/><text:bookmark-end text:name="hebrews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have not come to what may be touched, a blazing fire and darkness and gloom and a tempest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have not come to a mountain that can be touched and that is burning with fire; to darkness, gloom and storm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have not come to a physical mountain, to a place of flaming fire, darkness, gloom, and whirlwind, as the Israelites did at Mount Sinai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are not come unto the mount that might be touched, and that burned with fire, nor unto blackness, and darkness, and tempe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17" text:style-name="Internet_20_link" text:visited-style-name="Visited_20_Internet_20_Link">Hebrews 12:17</text:a> ← Hebrews 12:18 → <text:a xlink:type="simple" xlink:href="https://groveserver.com/bible/doku.php?id=hebrews_12:19" text:style-name="Internet_20_link" text:visited-style-name="Visited_20_Internet_20_Link">Hebrews 1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5:12</meta:creation-date>
    <dc:creator>Generated</dc:creator>
    <dc:date>2025-11-11T04::55:12</dc:date>
    <dc:language>en-US</dc:language>
    <meta:editing-cycles>1</meta:editing-cycles>
    <meta:editing-duration>PT0S</meta:editing-duration>
    <dc:title>hebrews_12:18</dc:title>
  </office:meta>
</office:document-meta>
</file>