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19"/><text:bookmark-start text:name="__RefHeading___hebrews_1219_1"/><text:bookmark-start text:name="hebrews_1219"/>Hebrews 12:19<text:bookmark-end text:name="__RefHeading___hebrews_1219_1"/><text:bookmark-end text:name="hebrews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ound of a trumpet and a voice whose words made the hearers beg that no further messages be spoken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a trumpet blast or to such a voice speaking words that those who heard it begged that no further word be spoken to th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y heard an awesome trumpet blast and a voice so terrible that they begged God to stop speak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ound of a trumpet, and the voice of words; which voice they that heard intreated that the word should not be spoken to them any m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18" text:style-name="Internet_20_link" text:visited-style-name="Visited_20_Internet_20_Link">Hebrews 12:18</text:a> ← Hebrews 12:19 → <text:a xlink:type="simple" xlink:href="https://groveserver.com/bible/doku.php?id=hebrews_12:20" text:style-name="Internet_20_link" text:visited-style-name="Visited_20_Internet_20_Link">Hebrews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16</meta:creation-date>
    <dc:creator>Generated</dc:creator>
    <dc:date>2025-11-09T17::27:16</dc:date>
    <dc:language>en-US</dc:language>
    <meta:editing-cycles>1</meta:editing-cycles>
    <meta:editing-duration>PT0S</meta:editing-duration>
    <dc:title>hebrews_12:19</dc:title>
  </office:meta>
</office:document-meta>
</file>