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21"/><text:bookmark-start text:name="__RefHeading___hebrews_1221_1"/><text:bookmark-start text:name="hebrews_1221"/>Hebrews 12:21<text:bookmark-end text:name="__RefHeading___hebrews_1221_1"/><text:bookmark-end text:name="hebrew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deed, so terrifying was the sight that Moses said, “I tremble with fea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ight was so terrifying that Moses said, “I am trembling with fe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es himself was so frightened at the sight that he said, “I am terrified and trembl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terrible was the sight, that Moses said, I exceedingly fear and quake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0" text:style-name="Internet_20_link" text:visited-style-name="Visited_20_Internet_20_Link">Hebrews 12:20</text:a> ← Hebrews 12:21 → <text:a xlink:type="simple" xlink:href="https://groveserver.com/bible/doku.php?id=hebrews_12:22" text:style-name="Internet_20_link" text:visited-style-name="Visited_20_Internet_20_Link">Hebrews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0:57</meta:creation-date>
    <dc:creator>Generated</dc:creator>
    <dc:date>2025-11-11T08::20:57</dc:date>
    <dc:language>en-US</dc:language>
    <meta:editing-cycles>1</meta:editing-cycles>
    <meta:editing-duration>PT0S</meta:editing-duration>
    <dc:title>hebrews_12:21</dc:title>
  </office:meta>
</office:document-meta>
</file>