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brews_12:22"/><text:bookmark-start text:name="__RefHeading___hebrews_1222_1"/><text:bookmark-start text:name="hebrews_1222"/>Hebrews 12:22<text:bookmark-end text:name="__RefHeading___hebrews_1222_1"/><text:bookmark-end text:name="hebrews_12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have come to Mount Zion and to the city of the living God, the heavenly Jerusalem, and to innumerable angels in festal gathering,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 have come to Mount Zion, to the heavenly Jerusalem, the city of the living God. You have come to thousands upon thousands of angels in joyful assembly,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No, you have come to Mount Zion, to the city of the living God, the heavenly Jerusalem, and to countless thousands of angels in a joyful gathering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 are come unto mount Sion, and unto the city of the living God, the heavenly Jerusalem, and to an innumerable company of angels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hebrews_12:21" text:style-name="Internet_20_link" text:visited-style-name="Visited_20_Internet_20_Link">Hebrews 12:21</text:a> ← Hebrews 12:22 → <text:a xlink:type="simple" xlink:href="https://groveserver.com/bible/doku.php?id=hebrews_12:23" text:style-name="Internet_20_link" text:visited-style-name="Visited_20_Internet_20_Link">Hebrews 12:2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hebrews" text:style-name="Internet_20_link" text:visited-style-name="Visited_20_Internet_20_Link">Hebrews</text:a> → <text:a xlink:type="simple" xlink:href="https://groveserver.com/bible/doku.php?id=hebrews_12" text:style-name="Internet_20_link" text:visited-style-name="Visited_20_Internet_20_Link">Hebrew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1::52:14</meta:creation-date>
    <dc:creator>Generated</dc:creator>
    <dc:date>2025-11-10T21::52:14</dc:date>
    <dc:language>en-US</dc:language>
    <meta:editing-cycles>1</meta:editing-cycles>
    <meta:editing-duration>PT0S</meta:editing-duration>
    <dc:title>hebrews_12:22</dc:title>
  </office:meta>
</office:document-meta>
</file>