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26"/><text:bookmark-start text:name="__RefHeading___hebrews_1226_1"/><text:bookmark-start text:name="hebrews_1226"/>Hebrews 12:26<text:bookmark-end text:name="__RefHeading___hebrews_1226_1"/><text:bookmark-end text:name="hebrews_1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that time his voice shook the earth, but now he has promised, “Yet once more I will shake not only the earth but also the heaven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time his voice shook the earth, but now he has promised, “Once more I will shake not only the earth but also the heaven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God spoke from Mount Sinai his voice shook the earth, but now he makes another promise: “Once again I will shake not only the earth but the heavens also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e voice then shook the earth: but now he hath promised, saying, Yet once more I shake not the earth only, but also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25" text:style-name="Internet_20_link" text:visited-style-name="Visited_20_Internet_20_Link">Hebrews 12:25</text:a> ← Hebrews 12:26 → <text:a xlink:type="simple" xlink:href="https://groveserver.com/bible/doku.php?id=hebrews_12:27" text:style-name="Internet_20_link" text:visited-style-name="Visited_20_Internet_20_Link">Hebrews 1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43</meta:creation-date>
    <dc:creator>Generated</dc:creator>
    <dc:date>2025-11-08T11::37:43</dc:date>
    <dc:language>en-US</dc:language>
    <meta:editing-cycles>1</meta:editing-cycles>
    <meta:editing-duration>PT0S</meta:editing-duration>
    <dc:title>hebrews_12:26</dc:title>
  </office:meta>
</office:document-meta>
</file>