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2:27"/><text:bookmark-start text:name="__RefHeading___hebrews_1227_1"/><text:bookmark-start text:name="hebrews_1227"/>Hebrews 12:27<text:bookmark-end text:name="__RefHeading___hebrews_1227_1"/><text:bookmark-end text:name="hebrews_1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phrase, “Yet once more,” indicates the removal of things that are shaken- that is, things that have been made- in order that the things that cannot be shaken may remai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words “once more” indicate the removing of what can be shaken–that is, created things–so that what cannot be shaken may rema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means that all of creation will be shaken and removed, so that only unshakable things will rema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is word, Yet once more, signifieth the removing of those things that are shaken, as of things that are made, that those things which cannot be shaken may rem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2:26" text:style-name="Internet_20_link" text:visited-style-name="Visited_20_Internet_20_Link">Hebrews 12:26</text:a> ← Hebrews 12:27 → <text:a xlink:type="simple" xlink:href="https://groveserver.com/bible/doku.php?id=hebrews_12:28" text:style-name="Internet_20_link" text:visited-style-name="Visited_20_Internet_20_Link">Hebrews 1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2" text:style-name="Internet_20_link" text:visited-style-name="Visited_20_Internet_20_Link">Hebrew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48</meta:creation-date>
    <dc:creator>Generated</dc:creator>
    <dc:date>2025-11-09T08::23:48</dc:date>
    <dc:language>en-US</dc:language>
    <meta:editing-cycles>1</meta:editing-cycles>
    <meta:editing-duration>PT0S</meta:editing-duration>
    <dc:title>hebrews_12:27</dc:title>
  </office:meta>
</office:document-meta>
</file>