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28"/><text:bookmark-start text:name="__RefHeading___hebrews_1228_1"/><text:bookmark-start text:name="hebrews_1228"/>Hebrews 12:28<text:bookmark-end text:name="__RefHeading___hebrews_1228_1"/><text:bookmark-end text:name="hebrews_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let us be grateful for receiving a kingdom that cannot be shaken, and thus let us offer to God acceptable worship, with reverence and aw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since we are receiving a kingdom that cannot be shaken, let us be thankful, and so worship God acceptably with reverence and aw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we are receiving a Kingdom that is unshakable, let us be thankful and please God by worshiping him with holy fear and aw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we receiving a kingdom which cannot be moved, let us have grace, whereby we may serve God acceptably with reverence and godly fea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27" text:style-name="Internet_20_link" text:visited-style-name="Visited_20_Internet_20_Link">Hebrews 12:27</text:a> ← Hebrews 12:28 → <text:a xlink:type="simple" xlink:href="https://groveserver.com/bible/doku.php?id=hebrews_12:29" text:style-name="Internet_20_link" text:visited-style-name="Visited_20_Internet_20_Link">Hebrews 1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13</meta:creation-date>
    <dc:creator>Generated</dc:creator>
    <dc:date>2025-11-10T03::24:13</dc:date>
    <dc:language>en-US</dc:language>
    <meta:editing-cycles>1</meta:editing-cycles>
    <meta:editing-duration>PT0S</meta:editing-duration>
    <dc:title>hebrews_12:28</dc:title>
  </office:meta>
</office:document-meta>
</file>