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29"/><text:bookmark-start text:name="__RefHeading___hebrews_1229_1"/><text:bookmark-start text:name="hebrews_1229"/>Hebrews 12:29<text:bookmark-end text:name="__RefHeading___hebrews_1229_1"/><text:bookmark-end text:name="hebrews_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our God is a consuming fi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our “God is a consuming fir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our God is a devouring fi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our God is a consuming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28" text:style-name="Internet_20_link" text:visited-style-name="Visited_20_Internet_20_Link">Hebrews 12:28</text:a> ← Hebrews 12:29 → <text:a xlink:type="simple" xlink:href="https://groveserver.com/bible/doku.php?id=hebrews_13:1" text:style-name="Internet_20_link" text:visited-style-name="Visited_20_Internet_20_Link">Hebrew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9:55</meta:creation-date>
    <dc:creator>Generated</dc:creator>
    <dc:date>2025-11-03T13::29:55</dc:date>
    <dc:language>en-US</dc:language>
    <meta:editing-cycles>1</meta:editing-cycles>
    <meta:editing-duration>PT0S</meta:editing-duration>
    <dc:title>hebrews_12:29</dc:title>
  </office:meta>
</office:document-meta>
</file>