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3"/><text:bookmark-start text:name="__RefHeading___hebrews_123_1"/><text:bookmark-start text:name="hebrews_123"/>Hebrews 12:3<text:bookmark-end text:name="__RefHeading___hebrews_123_1"/><text:bookmark-end text:name="hebrew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ider him who endured from sinners such hostility against himself, so that you may not grow weary or fainthear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ider him who endured such opposition from sinful men, so that you will not grow weary and lose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of all the hostility he endured from sinful people; then you won't become weary and give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consider him that endured such contradiction of sinners against himself, lest ye be wearied and faint in your mi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" text:style-name="Internet_20_link" text:visited-style-name="Visited_20_Internet_20_Link">Hebrews 12:2</text:a> ← Hebrews 12:3 → <text:a xlink:type="simple" xlink:href="https://groveserver.com/bible/doku.php?id=hebrews_12:4" text:style-name="Internet_20_link" text:visited-style-name="Visited_20_Internet_20_Link">Hebrew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06</meta:creation-date>
    <dc:creator>Generated</dc:creator>
    <dc:date>2025-11-11T06::51:06</dc:date>
    <dc:language>en-US</dc:language>
    <meta:editing-cycles>1</meta:editing-cycles>
    <meta:editing-duration>PT0S</meta:editing-duration>
    <dc:title>hebrews_12:3</dc:title>
  </office:meta>
</office:document-meta>
</file>