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2:4"/><text:bookmark-start text:name="__RefHeading___hebrews_124_1"/><text:bookmark-start text:name="hebrews_124"/>Hebrews 12:4<text:bookmark-end text:name="__RefHeading___hebrews_124_1"/><text:bookmark-end text:name="hebrews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your struggle against sin you have not yet resisted to the point of shedding your blo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your struggle against sin, you have not yet resisted to the point of shedding your blo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all, you have not yet given your lives in your struggle against s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have not yet resisted unto blood, striving against s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2:3" text:style-name="Internet_20_link" text:visited-style-name="Visited_20_Internet_20_Link">Hebrews 12:3</text:a> ← Hebrews 12:4 → <text:a xlink:type="simple" xlink:href="https://groveserver.com/bible/doku.php?id=hebrews_12:5" text:style-name="Internet_20_link" text:visited-style-name="Visited_20_Internet_20_Link">Hebrews 1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2" text:style-name="Internet_20_link" text:visited-style-name="Visited_20_Internet_20_Link">Hebrew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3:19</meta:creation-date>
    <dc:creator>Generated</dc:creator>
    <dc:date>2025-11-11T18::23:19</dc:date>
    <dc:language>en-US</dc:language>
    <meta:editing-cycles>1</meta:editing-cycles>
    <meta:editing-duration>PT0S</meta:editing-duration>
    <dc:title>hebrews_12:4</dc:title>
  </office:meta>
</office:document-meta>
</file>