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6"/><text:bookmark-start text:name="__RefHeading___hebrews_126_1"/><text:bookmark-start text:name="hebrews_126"/>Hebrews 12:6<text:bookmark-end text:name="__RefHeading___hebrews_126_1"/><text:bookmark-end text:name="hebrew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Lord disciplines the one he loves, and chastises every son whom he receive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the Lord disciplines those he loves, and he punishes everyone he accepts as a son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LORD disciplines those he loves, and he punishes each one he accepts as his chil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om the Lord loveth he chasteneth, and scourgeth every son whom he receiv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5" text:style-name="Internet_20_link" text:visited-style-name="Visited_20_Internet_20_Link">Hebrews 12:5</text:a> ← Hebrews 12:6 → <text:a xlink:type="simple" xlink:href="https://groveserver.com/bible/doku.php?id=hebrews_12:7" text:style-name="Internet_20_link" text:visited-style-name="Visited_20_Internet_20_Link">Hebrews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03</meta:creation-date>
    <dc:creator>Generated</dc:creator>
    <dc:date>2025-11-09T13::20:03</dc:date>
    <dc:language>en-US</dc:language>
    <meta:editing-cycles>1</meta:editing-cycles>
    <meta:editing-duration>PT0S</meta:editing-duration>
    <dc:title>hebrews_12:6</dc:title>
  </office:meta>
</office:document-meta>
</file>