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2:7"/><text:bookmark-start text:name="__RefHeading___hebrews_127_1"/><text:bookmark-start text:name="hebrews_127"/>Hebrews 12:7<text:bookmark-end text:name="__RefHeading___hebrews_127_1"/><text:bookmark-end text:name="hebrews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is for discipline that you have to endure. God is treating you as sons. For what son is there whom his father does not disciplin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ndure hardship as discipline; God is treating you as sons. For what son is not disciplined by his father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you endure this divine discipline, remember that God is treating you as his own children. Who ever heard of a child who is never disciplined by its father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ye endure chastening, God dealeth with you as with sons; for what son is he whom the father chasteneth no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2:6" text:style-name="Internet_20_link" text:visited-style-name="Visited_20_Internet_20_Link">Hebrews 12:6</text:a> ← Hebrews 12:7 → <text:a xlink:type="simple" xlink:href="https://groveserver.com/bible/doku.php?id=hebrews_12:8" text:style-name="Internet_20_link" text:visited-style-name="Visited_20_Internet_20_Link">Hebrews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2" text:style-name="Internet_20_link" text:visited-style-name="Visited_20_Internet_20_Link">Hebrew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5:25</meta:creation-date>
    <dc:creator>Generated</dc:creator>
    <dc:date>2025-11-10T16::15:25</dc:date>
    <dc:language>en-US</dc:language>
    <meta:editing-cycles>1</meta:editing-cycles>
    <meta:editing-duration>PT0S</meta:editing-duration>
    <dc:title>hebrews_12:7</dc:title>
  </office:meta>
</office:document-meta>
</file>