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2:8"/><text:bookmark-start text:name="__RefHeading___hebrews_128_1"/><text:bookmark-start text:name="hebrews_128"/>Hebrews 12:8<text:bookmark-end text:name="__RefHeading___hebrews_128_1"/><text:bookmark-end text:name="hebrews_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you are left without discipline, in which all have participated, then you are illegitimate children and not so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you are not disciplined (and everyone undergoes discipline), then you are illegitimate children and not true so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God doesn't discipline you as he does all of his children, it means that you are illegitimate and are not really his children at al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f ye be without chastisement, whereof all are partakers, then are ye bastards, and not s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2:7" text:style-name="Internet_20_link" text:visited-style-name="Visited_20_Internet_20_Link">Hebrews 12:7</text:a> ← Hebrews 12:8 → <text:a xlink:type="simple" xlink:href="https://groveserver.com/bible/doku.php?id=hebrews_12:9" text:style-name="Internet_20_link" text:visited-style-name="Visited_20_Internet_20_Link">Hebrews 1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2" text:style-name="Internet_20_link" text:visited-style-name="Visited_20_Internet_20_Link">Hebrew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2:39</meta:creation-date>
    <dc:creator>Generated</dc:creator>
    <dc:date>2025-11-09T06::12:39</dc:date>
    <dc:language>en-US</dc:language>
    <meta:editing-cycles>1</meta:editing-cycles>
    <meta:editing-duration>PT0S</meta:editing-duration>
    <dc:title>hebrews_12:8</dc:title>
  </office:meta>
</office:document-meta>
</file>