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1"/><text:bookmark-start text:name="__RefHeading___hebrews_131_1"/><text:bookmark-start text:name="hebrews_131"/>Hebrews 13:1<text:bookmark-end text:name="__RefHeading___hebrews_131_1"/><text:bookmark-end text:name="hebrew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brotherly love contin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eep on loving each other as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eep on loving each other as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brotherly love contin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9" text:style-name="Internet_20_link" text:visited-style-name="Visited_20_Internet_20_Link">Hebrews 12:29</text:a> ← Hebrews 13:1 → <text:a xlink:type="simple" xlink:href="https://groveserver.com/bible/doku.php?id=hebrews_13:2" text:style-name="Internet_20_link" text:visited-style-name="Visited_20_Internet_20_Link">Hebrew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45</meta:creation-date>
    <dc:creator>Generated</dc:creator>
    <dc:date>2025-11-04T13::28:45</dc:date>
    <dc:language>en-US</dc:language>
    <meta:editing-cycles>1</meta:editing-cycles>
    <meta:editing-duration>PT0S</meta:editing-duration>
    <dc:title>hebrews_13:1</dc:title>
  </office:meta>
</office:document-meta>
</file>