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10"/><text:bookmark-start text:name="__RefHeading___hebrews_1310_1"/><text:bookmark-start text:name="hebrews_1310"/>Hebrews 13:10<text:bookmark-end text:name="__RefHeading___hebrews_1310_1"/><text:bookmark-end text:name="hebrew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have an altar from which those who serve the tent have no right to 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have an altar from which those who minister at the tabernacle have no right to 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have an altar from which the priests in the Tabernacle have no right to e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have an altar, whereof they have no right to eat which serve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9" text:style-name="Internet_20_link" text:visited-style-name="Visited_20_Internet_20_Link">Hebrews 13:9</text:a> ← Hebrews 13:10 → <text:a xlink:type="simple" xlink:href="https://groveserver.com/bible/doku.php?id=hebrews_13:11" text:style-name="Internet_20_link" text:visited-style-name="Visited_20_Internet_20_Link">Hebrew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7</meta:creation-date>
    <dc:creator>Generated</dc:creator>
    <dc:date>2025-11-09T21::50:57</dc:date>
    <dc:language>en-US</dc:language>
    <meta:editing-cycles>1</meta:editing-cycles>
    <meta:editing-duration>PT0S</meta:editing-duration>
    <dc:title>hebrews_13:10</dc:title>
  </office:meta>
</office:document-meta>
</file>