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11"/><text:bookmark-start text:name="__RefHeading___hebrews_1311_1"/><text:bookmark-start text:name="hebrews_1311"/>Hebrews 13:11<text:bookmark-end text:name="__RefHeading___hebrews_1311_1"/><text:bookmark-end text:name="hebrews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bodies of those animals whose blood is brought into the holy places by the high priest as a sacrifice for sin are burned outside the cam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high priest carries the blood of animals into the Most Holy Place as a sin offering, but the bodies are burned outside the cam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Under the old system, the high priest brought the blood of animals into the Holy Place as a sacrifice for sin, and the bodies of the animals were burned outside the cam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bodies of those beasts, whose blood is brought into the sanctuary by the high priest for sin, are burned without the cam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10" text:style-name="Internet_20_link" text:visited-style-name="Visited_20_Internet_20_Link">Hebrews 13:10</text:a> ← Hebrews 13:11 → <text:a xlink:type="simple" xlink:href="https://groveserver.com/bible/doku.php?id=hebrews_13:12" text:style-name="Internet_20_link" text:visited-style-name="Visited_20_Internet_20_Link">Hebrews 1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53</meta:creation-date>
    <dc:creator>Generated</dc:creator>
    <dc:date>2025-11-10T10::05:53</dc:date>
    <dc:language>en-US</dc:language>
    <meta:editing-cycles>1</meta:editing-cycles>
    <meta:editing-duration>PT0S</meta:editing-duration>
    <dc:title>hebrews_13:11</dc:title>
  </office:meta>
</office:document-meta>
</file>