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12"/><text:bookmark-start text:name="__RefHeading___hebrews_1312_1"/><text:bookmark-start text:name="hebrews_1312"/>Hebrews 13:12<text:bookmark-end text:name="__RefHeading___hebrews_1312_1"/><text:bookmark-end text:name="hebrews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also suffered outside the gate in order to sanctify the people through his own bl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o Jesus also suffered outside the city gate to make the people holy through his own bl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also Jesus suffered and died outside the city gates to make his people holy by means of his own bl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Jesus also, that he might sanctify the people with his own blood, suffered without the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11" text:style-name="Internet_20_link" text:visited-style-name="Visited_20_Internet_20_Link">Hebrews 13:11</text:a> ← Hebrews 13:12 → <text:a xlink:type="simple" xlink:href="https://groveserver.com/bible/doku.php?id=hebrews_13:13" text:style-name="Internet_20_link" text:visited-style-name="Visited_20_Internet_20_Link">Hebrews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30</meta:creation-date>
    <dc:creator>Generated</dc:creator>
    <dc:date>2025-11-09T09::27:30</dc:date>
    <dc:language>en-US</dc:language>
    <meta:editing-cycles>1</meta:editing-cycles>
    <meta:editing-duration>PT0S</meta:editing-duration>
    <dc:title>hebrews_13:12</dc:title>
  </office:meta>
</office:document-meta>
</file>