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3"/><text:bookmark-start text:name="__RefHeading___hebrews_1313_1"/><text:bookmark-start text:name="hebrews_1313"/>Hebrews 13:13<text:bookmark-end text:name="__RefHeading___hebrews_1313_1"/><text:bookmark-end text:name="hebrew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let us go to him outside the camp and bear the reproach he endu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us, then, go to him outside the camp, bearing the disgrace he bo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t us go out to him, outside the camp, and bear the disgrace he b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go forth therefore unto him without the camp, bearing his reproa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2" text:style-name="Internet_20_link" text:visited-style-name="Visited_20_Internet_20_Link">Hebrews 13:12</text:a> ← Hebrews 13:13 → <text:a xlink:type="simple" xlink:href="https://groveserver.com/bible/doku.php?id=hebrews_13:14" text:style-name="Internet_20_link" text:visited-style-name="Visited_20_Internet_20_Link">Hebrew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1:47</meta:creation-date>
    <dc:creator>Generated</dc:creator>
    <dc:date>2025-11-11T11::41:47</dc:date>
    <dc:language>en-US</dc:language>
    <meta:editing-cycles>1</meta:editing-cycles>
    <meta:editing-duration>PT0S</meta:editing-duration>
    <dc:title>hebrews_13:13</dc:title>
  </office:meta>
</office:document-meta>
</file>