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14"/><text:bookmark-start text:name="__RefHeading___hebrews_1314_1"/><text:bookmark-start text:name="hebrews_1314"/>Hebrews 13:14<text:bookmark-end text:name="__RefHeading___hebrews_1314_1"/><text:bookmark-end text:name="hebrews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re we have no lasting city, but we seek the city that is to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re we do not have an enduring city, but we are looking for the city that is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is world is not our permanent home; we are looking forward to a home yet to c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re have we no continuing city, but we seek one to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13" text:style-name="Internet_20_link" text:visited-style-name="Visited_20_Internet_20_Link">Hebrews 13:13</text:a> ← Hebrews 13:14 → <text:a xlink:type="simple" xlink:href="https://groveserver.com/bible/doku.php?id=hebrews_13:15" text:style-name="Internet_20_link" text:visited-style-name="Visited_20_Internet_20_Link">Hebrews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9:49</meta:creation-date>
    <dc:creator>Generated</dc:creator>
    <dc:date>2025-11-10T22::09:49</dc:date>
    <dc:language>en-US</dc:language>
    <meta:editing-cycles>1</meta:editing-cycles>
    <meta:editing-duration>PT0S</meta:editing-duration>
    <dc:title>hebrews_13:14</dc:title>
  </office:meta>
</office:document-meta>
</file>