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6"/><text:bookmark-start text:name="__RefHeading___hebrews_1316_1"/><text:bookmark-start text:name="hebrews_1316"/>Hebrews 13:16<text:bookmark-end text:name="__RefHeading___hebrews_1316_1"/><text:bookmark-end text:name="hebrew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neglect to do good and to share what you have, for such sacrifices are pleasing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o not forget to do good and to share with others, for with such sacrifices God is plea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n't forget to do good and to share with those in need. These are the sacrifices that please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o do good and to communicate forget not: for with such sacrifices God is well pl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5" text:style-name="Internet_20_link" text:visited-style-name="Visited_20_Internet_20_Link">Hebrews 13:15</text:a> ← Hebrews 13:16 → <text:a xlink:type="simple" xlink:href="https://groveserver.com/bible/doku.php?id=hebrews_13:17" text:style-name="Internet_20_link" text:visited-style-name="Visited_20_Internet_20_Link">Hebrew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6</meta:creation-date>
    <dc:creator>Generated</dc:creator>
    <dc:date>2025-11-09T03::08:26</dc:date>
    <dc:language>en-US</dc:language>
    <meta:editing-cycles>1</meta:editing-cycles>
    <meta:editing-duration>PT0S</meta:editing-duration>
    <dc:title>hebrews_13:16</dc:title>
  </office:meta>
</office:document-meta>
</file>