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3:18"/><text:bookmark-start text:name="__RefHeading___hebrews_1318_1"/><text:bookmark-start text:name="hebrews_1318"/>Hebrews 13:18<text:bookmark-end text:name="__RefHeading___hebrews_1318_1"/><text:bookmark-end text:name="hebrews_1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ray for us, for we are sure that we have a clear conscience, desiring to act honorably in all thing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ray for us. We are sure that we have a clear conscience and desire to live honorably in every w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ray for us, for our conscience is clear and we want to live honorably in everything we d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ray for us: for we trust we have a good conscience, in all things willing to live honest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3:17" text:style-name="Internet_20_link" text:visited-style-name="Visited_20_Internet_20_Link">Hebrews 13:17</text:a> ← Hebrews 13:18 → <text:a xlink:type="simple" xlink:href="https://groveserver.com/bible/doku.php?id=hebrews_13:19" text:style-name="Internet_20_link" text:visited-style-name="Visited_20_Internet_20_Link">Hebrews 1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3" text:style-name="Internet_20_link" text:visited-style-name="Visited_20_Internet_20_Link">Hebrew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44</meta:creation-date>
    <dc:creator>Generated</dc:creator>
    <dc:date>2025-11-10T14::19:44</dc:date>
    <dc:language>en-US</dc:language>
    <meta:editing-cycles>1</meta:editing-cycles>
    <meta:editing-duration>PT0S</meta:editing-duration>
    <dc:title>hebrews_13:18</dc:title>
  </office:meta>
</office:document-meta>
</file>