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19"/><text:bookmark-start text:name="__RefHeading___hebrews_1319_1"/><text:bookmark-start text:name="hebrews_1319"/>Hebrews 13:19<text:bookmark-end text:name="__RefHeading___hebrews_1319_1"/><text:bookmark-end text:name="hebrews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urge you the more earnestly to do this in order that I may be restored to you the soon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particularly urge you to pray so that I may be restored to you so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especially pray that I will be able to come back to you so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beseech you the rather to do this, that I may be restored to you the soo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18" text:style-name="Internet_20_link" text:visited-style-name="Visited_20_Internet_20_Link">Hebrews 13:18</text:a> ← Hebrews 13:19 → <text:a xlink:type="simple" xlink:href="https://groveserver.com/bible/doku.php?id=hebrews_13:20" text:style-name="Internet_20_link" text:visited-style-name="Visited_20_Internet_20_Link">Hebrews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25</meta:creation-date>
    <dc:creator>Generated</dc:creator>
    <dc:date>2025-11-10T21::52:25</dc:date>
    <dc:language>en-US</dc:language>
    <meta:editing-cycles>1</meta:editing-cycles>
    <meta:editing-duration>PT0S</meta:editing-duration>
    <dc:title>hebrews_13:19</dc:title>
  </office:meta>
</office:document-meta>
</file>