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2"/><text:bookmark-start text:name="__RefHeading___hebrews_132_1"/><text:bookmark-start text:name="hebrews_132"/>Hebrews 13:2<text:bookmark-end text:name="__RefHeading___hebrews_132_1"/><text:bookmark-end text:name="hebrews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neglect to show hospitality to strangers, for thereby some have entertained angels unawar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forget to entertain strangers, for by so doing some people have entertained angels without knowing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forget to show hospitality to strangers, for some who have done this have entertained angels without realizing i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not forgetful to entertain strangers: for thereby some have entertained angels unawa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1" text:style-name="Internet_20_link" text:visited-style-name="Visited_20_Internet_20_Link">Hebrews 13:1</text:a> ← Hebrews 13:2 → <text:a xlink:type="simple" xlink:href="https://groveserver.com/bible/doku.php?id=hebrews_13:3" text:style-name="Internet_20_link" text:visited-style-name="Visited_20_Internet_20_Link">Hebrews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0</meta:creation-date>
    <dc:creator>Generated</dc:creator>
    <dc:date>2025-11-08T01::49:50</dc:date>
    <dc:language>en-US</dc:language>
    <meta:editing-cycles>1</meta:editing-cycles>
    <meta:editing-duration>PT0S</meta:editing-duration>
    <dc:title>hebrews_13:2</dc:title>
  </office:meta>
</office:document-meta>
</file>