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0"/><text:bookmark-start text:name="__RefHeading___hebrews_1320_1"/><text:bookmark-start text:name="hebrews_1320"/>Hebrews 13:20<text:bookmark-end text:name="__RefHeading___hebrews_1320_1"/><text:bookmark-end text:name="hebrew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y the God of peace who brought again from the dead our Lord Jesus, the great shepherd of the sheep, by the blood of the eternal covena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the God of peace, who through the blood of the eternal covenant brought back from the dead our Lord Jesus, that great Shepherd of the sheep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may the God of peace– who brought up from the dead our Lord Jesus, the great Shepherd of the sheep, and ratified an eternal covenant with his blood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God of peace, that brought again from the dead our Lord Jesus, that great shepherd of the sheep, through the blood of the everlasting covena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9" text:style-name="Internet_20_link" text:visited-style-name="Visited_20_Internet_20_Link">Hebrews 13:19</text:a> ← Hebrews 13:20 → <text:a xlink:type="simple" xlink:href="https://groveserver.com/bible/doku.php?id=hebrews_13:21" text:style-name="Internet_20_link" text:visited-style-name="Visited_20_Internet_20_Link">Hebrew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37</meta:creation-date>
    <dc:creator>Generated</dc:creator>
    <dc:date>2025-11-06T23::44:37</dc:date>
    <dc:language>en-US</dc:language>
    <meta:editing-cycles>1</meta:editing-cycles>
    <meta:editing-duration>PT0S</meta:editing-duration>
    <dc:title>hebrews_13:20</dc:title>
  </office:meta>
</office:document-meta>
</file>