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22"/><text:bookmark-start text:name="__RefHeading___hebrews_1322_1"/><text:bookmark-start text:name="hebrews_1322"/>Hebrews 13:22<text:bookmark-end text:name="__RefHeading___hebrews_1322_1"/><text:bookmark-end text:name="hebrews_1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ppeal to you, brothers, bear with my word of exhortation, for I have written to you brief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rothers, I urge you to bear with my word of exhortation, for I have written you only a short let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urge you, dear brothers and sisters, to pay attention to what I have written in this brief exhorta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beseech you, brethren, suffer the word of exhortation: for I have written a letter unto you in few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21" text:style-name="Internet_20_link" text:visited-style-name="Visited_20_Internet_20_Link">Hebrews 13:21</text:a> ← Hebrews 13:22 → <text:a xlink:type="simple" xlink:href="https://groveserver.com/bible/doku.php?id=hebrews_13:23" text:style-name="Internet_20_link" text:visited-style-name="Visited_20_Internet_20_Link">Hebrews 1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0:12</meta:creation-date>
    <dc:creator>Generated</dc:creator>
    <dc:date>2025-11-08T08::40:12</dc:date>
    <dc:language>en-US</dc:language>
    <meta:editing-cycles>1</meta:editing-cycles>
    <meta:editing-duration>PT0S</meta:editing-duration>
    <dc:title>hebrews_13:22</dc:title>
  </office:meta>
</office:document-meta>
</file>