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23"/><text:bookmark-start text:name="__RefHeading___hebrews_1323_1"/><text:bookmark-start text:name="hebrews_1323"/>Hebrews 13:23<text:bookmark-end text:name="__RefHeading___hebrews_1323_1"/><text:bookmark-end text:name="hebrews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should know that our brother Timothy has been released, with whom I shall see you if he comes so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nt you to know that our brother Timothy has been released. If he arrives soon, I will come with him to se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nt you to know that our brother Timothy has been released from jail. If he comes here soon, I will bring him with me to se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 ye that our brother Timothy is set at liberty; with whom, if he come shortly, I will se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22" text:style-name="Internet_20_link" text:visited-style-name="Visited_20_Internet_20_Link">Hebrews 13:22</text:a> ← Hebrews 13:23 → <text:a xlink:type="simple" xlink:href="https://groveserver.com/bible/doku.php?id=hebrews_13:24" text:style-name="Internet_20_link" text:visited-style-name="Visited_20_Internet_20_Link">Hebrews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2</meta:creation-date>
    <dc:creator>Generated</dc:creator>
    <dc:date>2025-11-09T21::49:52</dc:date>
    <dc:language>en-US</dc:language>
    <meta:editing-cycles>1</meta:editing-cycles>
    <meta:editing-duration>PT0S</meta:editing-duration>
    <dc:title>hebrews_13:23</dc:title>
  </office:meta>
</office:document-meta>
</file>