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24"/><text:bookmark-start text:name="__RefHeading___hebrews_1324_1"/><text:bookmark-start text:name="hebrews_1324"/>Hebrews 13:24<text:bookmark-end text:name="__RefHeading___hebrews_1324_1"/><text:bookmark-end text:name="hebrews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all your leaders and all the saints. Those who come from Italy send you greet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all your leaders and all God's people. Those from Italy send you their greet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et all your leaders and all the believers there. The believers from Italy send you their greet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lute all them that have the rule over you, and all the saints. They of Italy salut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23" text:style-name="Internet_20_link" text:visited-style-name="Visited_20_Internet_20_Link">Hebrews 13:23</text:a> ← Hebrews 13:24 → <text:a xlink:type="simple" xlink:href="https://groveserver.com/bible/doku.php?id=hebrews_13:25" text:style-name="Internet_20_link" text:visited-style-name="Visited_20_Internet_20_Link">Hebrews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4:42</meta:creation-date>
    <dc:creator>Generated</dc:creator>
    <dc:date>2025-11-11T01::34:42</dc:date>
    <dc:language>en-US</dc:language>
    <meta:editing-cycles>1</meta:editing-cycles>
    <meta:editing-duration>PT0S</meta:editing-duration>
    <dc:title>hebrews_13:24</dc:title>
  </office:meta>
</office:document-meta>
</file>