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3:25"/><text:bookmark-start text:name="__RefHeading___hebrews_1325_1"/><text:bookmark-start text:name="hebrews_1325"/>Hebrews 13:25<text:bookmark-end text:name="__RefHeading___hebrews_1325_1"/><text:bookmark-end text:name="hebrews_1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ace be with all of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ace be with you a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God's grace be with you 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race be with you all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3:24" text:style-name="Internet_20_link" text:visited-style-name="Visited_20_Internet_20_Link">Hebrews 13:24</text:a> ← Hebrews 13:25 → <text:a xlink:type="simple" xlink:href="https://groveserver.com/bible/doku.php?id=james_1:1" text:style-name="Internet_20_link" text:visited-style-name="Visited_20_Internet_20_Link">James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3" text:style-name="Internet_20_link" text:visited-style-name="Visited_20_Internet_20_Link">Hebrew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9:14</meta:creation-date>
    <dc:creator>Generated</dc:creator>
    <dc:date>2025-11-10T05::39:14</dc:date>
    <dc:language>en-US</dc:language>
    <meta:editing-cycles>1</meta:editing-cycles>
    <meta:editing-duration>PT0S</meta:editing-duration>
    <dc:title>hebrews_13:25</dc:title>
  </office:meta>
</office:document-meta>
</file>